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list-style-name="L1">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tte année, je suis dans l'acf rayon de sourire. Je suis dans cette acf car le concept me plait : aller à la rencontre des enfants hospitalisés et leur faire vivre des moments de bonheur était vraiment un de mes objectifs. Je me suis donc investie du mieux que j'ai pu :</text:p>
      <text:p text:style-name="P1"/>
      <text:p text:style-name="P2">Pour la récolte de fond je suis allée deux fois faire des papiers cadeaux à Auchan sud, cela m'a permis de voir une partie du monde professionel car toute l'après midi nous avons du être souriante et rapide pour satisfaire les clients et ne pas dégrader l'image du magasin.</text:p>
      <text:p text:style-name="P2"/>
      <text:p text:style-name="P2">Pour le relationnel, j'ai pris contact avec plusieurs personnes en lien avec l'association " Un Hôpital pour les Enfants ", je suis donc rentrée en contact avec les trois personnes que nous avons rencontré. <text:s/>Pour nos évèements, j'ai aussi contacté les mairies à plusieurs reprises. Cela m'a apporté un vocabulaire plus riche car prendre contact avec des adultes nous oblige à avoir un langage plus soutenu.</text:p>
      <text:p text:style-name="P2"/>
      <text:p text:style-name="P2">Par la suite j'ai donc assisté aux trois rencontres avec les familles, elles ont toute été très enrichissantes car j'ai pu me rendre compte du quotidien des familles touchées par la maladie ainsi que les difficultés rencontrées. <text:s/>Pour la rencontre avec la Maman d'Arthur, j'ai adoré son optimiste alors que son fils avait été atteint d'un cancer, je me suis donc dis que je devais arrêter de me plaindre et profiter de chaques instants avec mes proches. Pour la rencontre avec la musicienne, j'ai aimé son point de vue et son investissement au près des enfants en allant jouer pour eux un mini concert. Cela m'a donné envie, <text:s/>plus tard, de m'investir dans une association tel qu'un hôpital <text:s/>pour les enfants. Et enfin la rencontre avec le papa de Théo, j'ai admiré son courage et sa force. Grâce à ces trois rencontres j'ai envie de profiter chaque jour de mes proches et de tous les moments auquel j'ai la chance de participer.</text:p>
      <text:p text:style-name="P2"/>
      <text:p text:style-name="P2">Pour la communication j'ai particpé à la conception du site en y ajoutant les articles parlant de ceux que j'avais fait. J'ai été ravie de pouvoir mettre mes connaissances informatique au service de l'acf. Pendant l'année, j'ai aussi aidé à l'organisation de l'acf tel que le planning ou même la répartition des rôles.</text:p>
      <text:list xml:id="list2475575254867194620" text:style-name="L1">
        <text:list-header>
          <text:p text:style-name="P3"/>
        </text:list-header>
      </text:list>
      <text:p text:style-name="P1">Je suis ravie de mon année dans cette acf, elle m'a fait grandir et enrichi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7S</meta:editing-duration>
    <meta:editing-cycles>5</meta:editing-cycles>
    <meta:generator>OpenOffice/4.1.3$Win32 OpenOffice.org_project/413m1$Build-9783</meta:generator>
    <dc:date>2018-05-03T17:17:15.57</dc:date>
    <dc:creator>Léonie MONCEAU</dc:creator>
    <meta:document-statistic meta:table-count="0" meta:image-count="0" meta:object-count="0" meta:page-count="1" meta:paragraph-count="6" meta:word-count="397" meta:character-count="2275"/>
    <meta:user-defined meta:name="Info 1"/>
    <meta:user-defined meta:name="Info 2"/>
    <meta:user-defined meta:name="Info 3"/>
    <meta:user-defined meta:name="Info 4"/>
  </office:meta>
</office:document-meta>
</file>